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 svg:font-family="quot"/>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none" draw:fill-color="#ffffff"/>
      <style:paragraph-properties fo:background-color="transparent"/>
      <style:text-properties fo:color="#000000" style:font-name="quot"/>
    </style:style>
    <style:style style:name="P2" style:family="paragraph" style:parent-style-name="Text_20_body">
      <loext:graphic-properties draw:fill="none" draw:fill-color="#ffffff"/>
      <style:paragraph-properties fo:margin-left="0in" fo:margin-right="0in" fo:text-indent="0in" style:auto-text-indent="false" fo:background-color="transparent"/>
      <style:text-properties fo:color="#000000" style:font-name="quot"/>
    </style:style>
    <style:style style:name="P3" style:family="paragraph" style:parent-style-name="Text_20_body">
      <loext:graphic-properties draw:fill="none" draw:fill-color="#ffffff"/>
      <style:paragraph-properties fo:margin-left="0in" fo:margin-right="0in" fo:text-align="center" style:justify-single-word="false" fo:text-indent="0in" style:auto-text-indent="false" fo:background-color="transparent"/>
      <style:text-properties fo:color="#000000" style:font-name="quot" officeooo:rsid="0014bc6b" officeooo:paragraph-rsid="0014bc6b"/>
    </style:style>
    <style:style style:name="P4" style:family="paragraph" style:parent-style-name="Text_20_body">
      <loext:graphic-properties draw:fill="none" draw:fill-color="#ffffff"/>
      <style:paragraph-properties fo:margin-left="0in" fo:margin-right="0in" fo:line-height="150%" fo:text-align="center" style:justify-single-word="false" fo:text-indent="0in" style:auto-text-indent="false" fo:background-color="transparent"/>
      <style:text-properties fo:color="#000000" style:font-name="Calibri" fo:font-size="14pt" officeooo:rsid="0014bc6b" officeooo:paragraph-rsid="0014bc6b" style:font-size-asian="14pt" style:font-size-complex="14pt"/>
    </style:style>
    <style:style style:name="P5" style:family="paragraph" style:parent-style-name="Text_20_body">
      <loext:graphic-properties draw:fill="none" draw:fill-color="#ffffff"/>
      <style:paragraph-properties fo:margin-left="0in" fo:margin-right="0in" fo:line-height="150%" fo:text-align="start" style:justify-single-word="false" fo:text-indent="0in" style:auto-text-indent="false" fo:background-color="transparent"/>
      <style:text-properties fo:color="#000000" style:font-name="Calibri" fo:font-size="14pt" officeooo:rsid="0014bc6b" officeooo:paragraph-rsid="0014bc6b" style:font-size-asian="14pt" style:font-size-complex="14pt"/>
    </style:style>
    <style:style style:name="P6" style:family="paragraph" style:parent-style-name="Text_20_body">
      <loext:graphic-properties draw:fill="none" draw:fill-color="#ffffff"/>
      <style:paragraph-properties fo:margin-left="0in" fo:margin-right="0in" fo:line-height="150%" fo:text-indent="0in" style:auto-text-indent="false" fo:background-color="transparent"/>
      <style:text-properties fo:color="#000000" style:font-name="Calibri" fo:font-size="14pt" officeooo:paragraph-rsid="00180cfd" style:font-size-asian="14pt" style:font-size-complex="14pt"/>
    </style:style>
    <style:style style:name="P7" style:family="paragraph" style:parent-style-name="Text_20_body">
      <loext:graphic-properties draw:fill="none" draw:fill-color="#ffffff"/>
      <style:paragraph-properties fo:margin-left="0in" fo:margin-right="0in" fo:line-height="150%" fo:text-indent="0in" style:auto-text-indent="false" fo:background-color="transparent"/>
      <style:text-properties fo:color="#000000" style:font-name="Calibri" fo:font-size="14pt" officeooo:paragraph-rsid="001e4e6f" style:font-size-asian="14pt" style:font-size-complex="14pt"/>
    </style:style>
    <style:style style:name="P8" style:family="paragraph" style:parent-style-name="Text_20_body">
      <loext:graphic-properties draw:fill="none" draw:fill-color="#ffffff"/>
      <style:paragraph-properties fo:margin-left="0in" fo:margin-right="0in" fo:line-height="150%" fo:text-indent="0in" style:auto-text-indent="false" fo:background-color="transparent"/>
      <style:text-properties style:font-name="Calibri" fo:font-size="14pt" officeooo:paragraph-rsid="00180cfd" style:font-size-asian="14pt" style:font-size-complex="14pt"/>
    </style:style>
    <style:style style:name="P9" style:family="paragraph" style:parent-style-name="Text_20_body">
      <loext:graphic-properties draw:fill="none" draw:fill-color="#ffffff"/>
      <style:paragraph-properties fo:margin-left="0in" fo:margin-right="0in" fo:line-height="150%" fo:text-indent="0in" style:auto-text-indent="false" fo:background-color="transparent"/>
      <style:text-properties style:font-name="Calibri" fo:font-size="14pt" officeooo:paragraph-rsid="001e4e6f" style:font-size-asian="14pt" style:font-size-complex="14pt"/>
    </style:style>
    <style:style style:name="P10" style:family="paragraph" style:parent-style-name="Heading_20_3">
      <style:text-properties fo:color="#000000" style:font-name="quot" officeooo:paragraph-rsid="0013de98"/>
    </style:style>
    <style:style style:name="T1" style:family="text">
      <style:text-properties officeooo:rsid="0013de98"/>
    </style:style>
    <style:style style:name="T2" style:family="text">
      <style:text-properties officeooo:rsid="00154bd9"/>
    </style:style>
    <style:style style:name="T3" style:family="text">
      <style:text-properties officeooo:rsid="001727e9"/>
    </style:style>
    <style:style style:name="T4" style:family="text">
      <style:text-properties fo:color="#000000"/>
    </style:style>
    <style:style style:name="T5" style:family="text">
      <style:text-properties fo:color="#000000" officeooo:rsid="001aaeae"/>
    </style:style>
    <style:style style:name="T6" style:family="text">
      <style:text-properties fo:color="#000000" officeooo:rsid="001c6092"/>
    </style:style>
    <style:style style:name="T7" style:family="text">
      <style:text-properties fo:color="#000000" officeooo:rsid="001ccdd2"/>
    </style:style>
    <style:style style:name="T8" style:family="text">
      <style:text-properties fo:color="#000000" officeooo:rsid="001e4e6f"/>
    </style:style>
    <style:style style:name="T9" style:family="text">
      <style:text-properties officeooo:rsid="001e4e6f"/>
    </style:style>
    <style:style style:name="T10" style:family="text">
      <style:text-properties officeooo:rsid="001eae9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3"><text:bookmark text:name="en-CEB-26807"/><text:span text:style-name="T1">John 18:33-37</text:span></text:h>
      <text:h text:style-name="P10" text:outline-level="3">Pilate questions Jesus</text:h>
      <text:p text:style-name="P1">33 Pilate went back into the palace. He summoned Jesus and asked, “Are you the king of the Jews?”</text:p>
      <text:p text:style-name="P2"><text:bookmark text:name="en-CEB-26808"/>34 Jesus answered, “Do you say this on your own or have others spoken to you about me?”</text:p>
      <text:p text:style-name="P2"><text:bookmark text:name="en-CEB-26809"/>35 Pilate responded, “I’m not a Jew, am I? Your nation and its chief priests handed you over to me. What have you done?”</text:p>
      <text:p text:style-name="P2"><text:bookmark text:name="en-CEB-26810"/>36 Jesus replied, “My kingdom doesn’t originate from this world. If it did, my guards would fight so that I wouldn’t have been arrested by the Jewish leaders. My kingdom isn’t from here.”</text:p>
      <text:p text:style-name="P2"><text:bookmark text:name="en-CEB-26811"/>37 “So you are a king?” Pilate said.</text:p>
      <text:p text:style-name="P1">Jesus answered, “You say that I am a king. I was born and came into the world for this reason: to testify to the truth. Whoever accepts the truth listens to my voice.”</text:p>
      <text:p text:style-name="P2"><text:bookmark text:name="en-CEB-26812"/>38 “What is truth?” Pilate asked.</text:p>
      <text:p text:style-name="P3">The Word of God for the People of God. Thanks be to God.</text:p>
      <text:p text:style-name="P4"/>
      <text:p text:style-name="P5"><text:tab/>Thanksgiving is over and so many people have started thinking of Christmas, or Advent, which is a church word we use for the 4 Sundays leading up to the Birth of Christ. But our lectionary scripture <text:span text:style-name="T2">has this Gospel lesson from John, a scripture of Jesus and Pilate the night in which Jesus was betrayed. Why? Well, for the church calendar, advent does not start until next Sunday and the Sunday before advent is Christ the King Sunday. This is a Sunday where we lift up the glory of God and the reign of Jesus as the ‘King” who reigns above all others. So before we get into the Christmas season, let us take some time to contemplate why advent is so important, and the simple answer is because is the birth of Christ the King. If Jesus was not King or ruler over all then Christmas would not be a thing. </text:span></text:p>
      <text:p text:style-name="P5"><text:soft-page-break/><text:tab/><text:span text:style-name="T2">So today we find Jesus being summoned to Pilate, the regional governor for the roman empire because the Jewish religious leaders have been conspiring against Jesus and want Jesus killed for blasphemy against God. Interestingly enough, they could have made this a trail on behalf of Jewish religion in front of the Sanhedrin, but instead they took Jesus to Pilate. The Religious leaders, particularly Caiphas, wanted Jesus dead but it was the Passover and it was against their faith to put Jesus to death during this Holy time. The Romans could but to death anyone they chose if they found that person guilty. </text:span></text:p>
      <text:p text:style-name="P5"><text:tab/><text:span text:style-name="T3">So Pilate summons Jesus to hear this case and asks the question, “Are you the King of the Jews?” Not have you calimed to be God’s son or have you said that God has given you authority?” Those would have been religious questions and Pilate does not care about those answers. The only crime the Jews have told Pilate about is that Jesus claims to be King which would mean Jesus is in direct opposition to the ruler of Rome. That is a crime that carries the death penalty with Rome. So, was Jesus King?</text:span></text:p>
      <text:p text:style-name="P6"><text:tab/><text:span text:style-name="T3">Twice Pilate asks Jesus are you a King? Jesus does not answer directly but does provide Pilate with one word that allows Pilate to please the Jewish crowd. In John, Jesus does use the answer, “My Kingdom does not originate from this world, if it did my guards would fight so that I was not arrested.” In front of Pilate, Jesus said my Kingdom. <text:s/>Pilate can now make the case that Jesus is King for Jesus has a kingdom, even if it does not originate from this world. This is part of the historical narrative for this passage, but we will focus more on what this means for us as Christians and what this says about Jesus.</text:span></text:p>
      <text:p text:style-name="P6"><text:span text:style-name="T3"><text:tab/>Jesus claims before Pilate and the Jewish religious leaders that Jesus Kingdom does not originate from this world. Pilate might not care but this means something for the religious leaders. Jesus is making what could be a blasphemous claim in their eyes </text:span><text:soft-page-break/><text:span text:style-name="T3">for Jesus is declaring that his Kingdom originates in the heavens. Jesus is saying that his power to be over a kingdom does not come from this world, but it comes from God. Jesus is making a claim that is not new but can be found before the time of Jesus and after. Before the time of Jesus the Pharoah’s claimed that they were divine and after the time of Jesus many monarchies including the Brittish monarchy claimed they were appointed by God. The Emperor of Japan was thought to be a God on earth as well. Many Kings and Kingdoms claimed that they were appointed by God or claimed to be Gods themselves. What makes Jesus is different is that Jesus says his Kingdom, not just his authority but the kingdom of Jesus originates from heaven. The Kingdom of Jesus starts in heaven and comes down to earth. Another way of saying this is that earth is seeing Jesus kingdom expand from heaven to come over the earth. </text:span></text:p>
      <text:p text:style-name="P8"><text:span text:style-name="T4"><text:tab/></text:span><text:span text:style-name="T5">Jesus says my kingdom isn’t from here. But neither were the kingdoms of Babylon and Assyria. 2 countries that conquered the Israelite's. Jesus kingdom could also be seen as one that is coming and claiming more land. From heaven to earth God’s Kingdom is coming, but not in a way humanity is use to. Humanity is use to the powerful claiming the territory of the weak. The Israelites were conquered by the Babylonians, Assyrians, Persians, and Romans. In History classes we learned of the empires of Rome, the Brittish, </text:span><text:span text:style-name="T6">the Ottomans, and the list goes on and on. Humanity is use to </text:span><text:span text:style-name="T7">the powerful taking and claiming land that is not theirs. Most American’s are not native to America but the more powerful societies from Europe came and took. </text:span></text:p>
      <text:p text:style-name="P8"><text:span text:style-name="T7"><text:tab/>It is harder for us to understand the Kingdom of Jesus because it does not come and violently take. Jesus simply claims what is his Kingdom. The son of God, God made flesh, is simply re-claiming God’s creation from Humanity. The earth has always been God’s but humanity in it’s huberous frequently forgets this and claims the land as ours. We are supposed to care for the earth as God’s stewards but it is and always has been Gods. Jesus is reminding us of this and reclaiming the earth as part of God’s Kingdom. </text:span></text:p>
      <text:p text:style-name="P9"><text:soft-page-break/><text:span text:style-name="T7"><text:tab/></text:span><text:span text:style-name="T8">So Pilate again asks, “So you are a King?” Jesus answered, “You say that I am a king. I was born and came into the world for this reason: to testify to the truth. Whoever accepts the truth listens to my voice.”</text:span><text:bookmark text:name="en-CEB-268121"/><text:span text:style-name="T8">38 “What is truth?” Pilate asked.</text:span></text:p>
      <text:p text:style-name="P7"><text:span text:style-name="T9"><text:tab/>Jesus is called king but came into the world for this reason, to testify to God’s truth. Not just the truth that the earth is and always has been God’s but Jesus life is a testimony of God’s truth for God’s creation and God’s people. A life that testified of God’s love, God’s healing, God in community, and God’s presence here on earth. There are a lot of truths that we can find. But like Pilate said, What is truth?</text:span></text:p>
      <text:p text:style-name="P7"><text:tab/><text:span text:style-name="T10">What does it mean for Jesus to testify to the truth? For Jesus to be the way and the truth?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 svg:font-family="quot"/>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4T17:40:27.491000000</meta:creation-date>
    <dc:date>2018-11-24T22:05:09.807000000</dc:date>
    <meta:editing-duration>PT7M17S</meta:editing-duration>
    <meta:editing-cycles>1</meta:editing-cycles>
    <meta:document-statistic meta:table-count="0" meta:image-count="0" meta:object-count="0" meta:page-count="4" meta:paragraph-count="20" meta:word-count="1207" meta:character-count="6530" meta:non-whitespace-character-count="5326"/>
    <meta:generator>LibreOffice/6.0.3.2$Windows_X86_64 LibreOffice_project/8f48d515416608e3a835360314dac7e47fd0b821</meta:generator>
  </office:meta>
</office:document-meta>
</file>